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2D09440FD9DE15A163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551cm"/>
    </style:style>
    <style:style style:name="Tabela1.B" style:family="table-column">
      <style:table-column-properties style:column-width="12.462cm"/>
    </style:style>
    <style:style style:name="Tabela1.1" style:family="table-row">
      <style:table-row-properties style:min-row-height="0.8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0.91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93cm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4.551cm"/>
    </style:style>
    <style:style style:name="Tabela4.B" style:family="table-column">
      <style:table-column-properties style:column-width="12.462cm"/>
    </style:style>
    <style:style style:name="Tabela4.1" style:family="table-row">
      <style:table-row-properties style:min-row-height="0.89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4.551cm"/>
    </style:style>
    <style:style style:name="Tabela7.B" style:family="table-column">
      <style:table-column-properties style:column-width="12.462cm"/>
    </style:style>
    <style:style style:name="Tabela7.1" style:family="table-row">
      <style:table-row-properties style:min-row-height="0.893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ff653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P6" style:family="paragraph" style:parent-style-name="Header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size="16pt" fo:font-weight="bold" officeooo:rsid="004b5de3" officeooo:paragraph-rsid="004a63ee" style:font-size-asian="16pt" style:font-weight-asian="bold" style:font-size-complex="16pt" style:font-weight-complex="bold"/>
    </style:style>
    <style:style style:name="P7" style:family="paragraph" style:parent-style-name="Header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6pt" fo:font-weight="bold" officeooo:rsid="004b5de3" officeooo:paragraph-rsid="004a63ee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line-height="150%" fo:text-align="justify" style:justify-single-word="false" fo:text-indent="1.251cm" style:auto-text-indent="false"/>
      <style:text-properties style:font-name="Times New Roman" fo:font-size="12pt" fo:font-weight="normal" officeooo:rsid="000e1219" officeooo:paragraph-rsid="004a63e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line-height="150%" fo:text-align="justify" style:justify-single-word="false" fo:text-indent="1.251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0e1219" officeooo:paragraph-rsid="004a63e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line-height="150%" fo:text-align="justify" style:justify-single-word="false" fo:text-indent="2.499cm" style:auto-text-indent="false"/>
      <style:text-properties style:font-name="Times New Roman" fo:font-size="12pt" fo:font-weight="normal" officeooo:rsid="000e1219" officeooo:paragraph-rsid="004a63e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c8c3e" officeooo:paragraph-rsid="004a63ee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officeooo:rsid="001c8c3e" officeooo:paragraph-rsid="004a63ee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paragraph-rsid="004a63ee" style:font-size-asian="12pt" style:font-size-complex="12pt"/>
    </style:style>
    <style:style style:name="P14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1c8c3e" officeooo:paragraph-rsid="004a63ee" style:font-size-asian="9pt" style:font-weight-asian="bold" style:font-size-complex="9pt" style:font-weight-complex="bold"/>
    </style:style>
    <style:style style:name="P15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5" style:family="text">
      <style:text-properties fo:color="#808080" style:font-name="Times New Roman" fo:font-size="10pt" style:font-size-asian="10pt"/>
    </style:style>
    <style:style style:name="T6" style:family="text">
      <style:text-properties fo:color="#808080" style:font-name="Times New Roman" fo:font-size="10pt" officeooo:rsid="0027b151" style:font-size-asian="10pt"/>
    </style:style>
    <style:style style:name="T7" style:family="text">
      <style:text-properties fo:color="#808080" style:font-name="Times New Roman" fo:font-size="10pt" fo:font-style="italic" style:font-size-asian="10pt" style:font-style-asian="italic"/>
    </style:style>
    <style:style style:name="T8" style:family="text">
      <style:text-properties officeooo:rsid="0027b151"/>
    </style:style>
    <style:style style:name="T9" style:family="text">
      <style:text-properties fo:font-size="12pt" fo:font-weight="normal" officeooo:rsid="001c8c3e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officeooo:rsid="004a4257"/>
    </style:style>
    <style:style style:name="T11" style:family="text">
      <style:text-properties officeooo:rsid="004b5d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/></text:p>
      <text:p text:style-name="P6"><text:span text:style-name="T1">TERMO DE COMPROMISSO E RESPONSABILIDADE</text:span></text:p>
      <text:p text:style-name="P7"/>
      <text:p text:style-name="P14">Dados do Servidor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Nome:</text:p>
          </table:table-cell>
          <table:table-cell table:style-name="Tabela1.B1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2">Cargo:</text:p>
          </table:table-cell>
          <table:table-cell table:style-name="Tabela1.B2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12">Matrícula UFV:</text:p>
          </table:table-cell>
          <table:table-cell table:style-name="Tabela1.B2" office:value-type="string">
            <text:p text:style-name="P13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Matrícula <text:span text:style-name="T10">SIAPE</text:span>:</text:p>
          </table:table-cell>
          <table:table-cell table:style-name="Tabela4.B1" office:value-type="string">
            <text:p text:style-name="P13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2"><text:span text:style-name="T11">Lotação</text:span>:</text:p>
          </table:table-cell>
          <table:table-cell table:style-name="Tabela7.B1" office:value-type="string">
            <text:p text:style-name="P13"/>
          </table:table-cell>
        </table:table-row>
      </table:table>
      <text:p text:style-name="P10"/>
      <text:p text:style-name="P10">Pelo presente Termo de Compromisso e Responsabilidade, comprometo-me:</text:p>
      <text:p text:style-name="P8">1. a apresentar à Pró-Reitoria de Gestão de Pessoas e à minha chefia imediata comprovante de participação, conclusão de curso ou relatório das atividades desenvolvidas, no prazo máximo de 30 (trinta) dias após o término da Licença para Capacitação. </text:p>
      <text:p text:style-name="P9">2. reassumir as atividades de meu cargo na Universidade imediatamente após o término do afastamento.</text:p>
      <text:p text:style-name="P9"/>
      <text:p text:style-name="P9"/>
      <text:p text:style-name="P11">Data: _____/_____/_____ <text:s text:c="20"/>_____________________________________</text:p>
      <text:p text:style-name="P11"><text:span text:style-name="Fonte_20_parág._20_padrão"><text:span text:style-name="T9"><text:s text:c="78"/>Assinatura do Declara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ff653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MP4" style:family="paragraph">
      <style:paragraph-properties fo:text-align="center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MT3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MT4" style:family="text">
      <style:text-properties fo:color="#808080" style:font-name="Times New Roman" fo:font-size="10pt" style:font-size-asian="10pt"/>
    </style:style>
    <style:style style:name="MT5" style:family="text">
      <style:text-properties fo:color="#808080" style:font-name="Times New Roman" fo:font-size="10pt" fo:font-style="italic" style:font-size-asian="10pt" style:font-style-asian="italic"/>
    </style:style>
    <style:style style:name="MT6" style:family="text">
      <style:text-properties fo:color="#808080" style:font-name="Times New Roman" fo:font-size="10pt" officeooo:rsid="0027b151" style:font-size-asian="10pt"/>
    </style:style>
    <style:style style:name="MT7" style:family="text">
      <style:text-properties officeooo:rsid="0027b1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621cm" svg:y="-0.203cm" svg:width="3.427cm" svg:height="1.91cm" draw:z-index="0"><draw:image xlink:href="Pictures/10000000000002D0000002D09440FD9DE15A1638.png" xlink:type="simple" xlink:show="embed" xlink:actuate="onLoad"/></draw:frame><text:span text:style-name="Fonte_20_parág._20_padrão"><text:span text:style-name="MT1">MINISTÉRIO DA EDUCAÇÃO</text:span></text:span></text:p>
        <text:p text:style-name="MP2">UNIVERSIDADE FEDERAL DE VIÇOSA</text:p>
        <text:p text:style-name="MP1"><text:span text:style-name="Fonte_20_parág._20_padrão"><text:span text:style-name="MT2">CAMPUS</text:span></text:span><text:span text:style-name="Fonte_20_parág._20_padrão"><text:span text:style-name="MT1"> UFV- </text:span></text:span><text:span text:style-name="Fonte_20_parág._20_padrão"><text:span text:style-name="MT3">RIO PARANAÍBA</text:span></text:span></text:p>
        <text:p text:style-name="MP3"><draw:line text:anchor-type="paragraph" draw:z-index="1" draw:name="Forma1" draw:style-name="Mgr1" draw:text-style-name="MP4" svg:x1="0.019cm" svg:y1="0.88cm" svg:x2="17.032cm" svg:y2="0.88cm"><text:p/></draw:line>GESTÃO DE PESSOAS</text:p>
      </style:header>
      <style:footer>
        <text:p text:style-name="MP5"><text:span text:style-name="Fonte_20_parág._20_padrão"><text:span text:style-name="MT4">Universidade Federal de Viçosa – </text:span></text:span><text:span text:style-name="Fonte_20_parág._20_padrão"><text:span text:style-name="MT5">Campus</text:span></text:span><text:span text:style-name="Fonte_20_parág._20_padrão"><text:span text:style-name="MT4"> UFV- </text:span></text:span><text:span text:style-name="Fonte_20_parág._20_padrão"><text:span text:style-name="MT6">Rio Paranaíba</text:span></text:span></text:p>
        <text:p text:style-name="MP6">Rodovia MG <text:span text:style-name="MT7">230 </text:span>Km 0<text:span text:style-name="MT7">8</text:span> – Campus Universitário – <text:span text:style-name="Fonte_20_parág._20_padrão"><text:span text:style-name="MT7">Rio Paranaíba</text:span></text:span> – MG</text:p>
        <text:p text:style-name="MP5"><draw:line text:anchor-type="paragraph" draw:z-index="2" draw:name="Forma1" draw:style-name="Mgr1" draw:text-style-name="MP4" svg:x1="0.152cm" svg:y1="0.536cm" svg:x2="17.165cm" svg:y2="0.536cm"><text:p/></draw:line><text:span text:style-name="Fonte_20_parág._20_padrã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9:41:48.618964690</meta:creation-date>
    <dc:date>2019-02-19T12:54:04.315968344</dc:date>
    <meta:editing-duration>PT1H24M43S</meta:editing-duration>
    <meta:editing-cycles>33</meta:editing-cycles>
    <meta:generator>LibreOffice/5.1.6.2$Linux_X86_64 LibreOffice_project/10m0$Build-2</meta:generator>
    <meta:print-date>2019-02-15T10:33:29.656293640</meta:print-date>
    <meta:document-statistic meta:table-count="3" meta:image-count="1" meta:object-count="0" meta:page-count="1" meta:paragraph-count="18" meta:word-count="115" meta:character-count="922" meta:non-whitespace-character-count="722"/>
  </office:meta>
</office:document-meta>
</file>