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D0000002D09440FD9DE15A163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551cm"/>
    </style:style>
    <style:style style:name="Tabela1.B" style:family="table-column">
      <style:table-column-properties style:column-width="12.462cm"/>
    </style:style>
    <style:style style:name="Tabela1.1" style:family="table-row">
      <style:table-row-properties style:min-row-height="0.89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ff653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f653" style:font-size-asian="12pt" style:font-weight-asian="bold" style:font-name-complex="Times New Roman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2pt" fo:font-weight="bold" officeooo:rsid="000b9bb6" officeooo:paragraph-rsid="001ff653" style:font-size-asian="12pt" style:font-weight-asian="bold" style:font-name-complex="Times New Roman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P6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21fec" officeooo:paragraph-rsid="004a6e3a" style:font-size-asian="12pt" style:font-weight-asian="bold" style:font-size-complex="12pt" style:font-weight-complex="bold"/>
    </style:style>
    <style:style style:name="P7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officeooo:paragraph-rsid="004a6e3a" style:font-size-asian="12pt" style:font-size-complex="12pt"/>
    </style:style>
    <style:style style:name="P8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9pt" fo:font-weight="bold" officeooo:rsid="001c8c3e" officeooo:paragraph-rsid="004a6e3a" style:font-size-asian="9pt" style:font-weight-asian="bold" style:font-size-complex="9pt" style:font-weight-complex="bold"/>
    </style:style>
    <style:style style:name="P9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9pt" fo:font-weight="normal" officeooo:rsid="0023f8e1" officeooo:paragraph-rsid="004a6e3a" style:font-size-asian="9pt" style:font-weight-asian="normal" style:font-size-complex="9pt" style:font-weight-complex="normal"/>
    </style:style>
    <style:style style:name="P10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6pt" fo:font-weight="bold" officeooo:paragraph-rsid="004a6e3a" style:font-size-asian="5.25pt" style:font-weight-asian="bold" style:font-size-complex="6pt" style:font-weight-complex="bold"/>
    </style:style>
    <style:style style:name="P11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7pt" fo:font-weight="bold" officeooo:rsid="00121fec" officeooo:paragraph-rsid="00458ca8" style:font-size-asian="7pt" style:font-weight-asian="bold" style:font-size-complex="7pt" style:font-weight-complex="bold"/>
    </style:style>
    <style:style style:name="P12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7pt" fo:font-weight="bold" officeooo:rsid="00121fec" officeooo:paragraph-rsid="004a6e3a" style:font-size-asian="7pt" style:font-weight-asian="bold" style:font-size-complex="7pt" style:font-weight-complex="bold"/>
    </style:style>
    <style:style style:name="P13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fo:font-weight="bold" officeooo:rsid="00121fec" officeooo:paragraph-rsid="004a6e3a" style:font-weight-asian="bold" style:font-weight-complex="bold"/>
    </style:style>
    <style:style style:name="P14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1c8c3e" officeooo:paragraph-rsid="004a6e3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041cm" fo:margin-bottom="0cm" loext:contextual-spacing="false" fo:line-height="10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paragraph-rsid="004a6e3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041cm" fo:margin-bottom="0cm" loext:contextual-spacing="false" fo:line-height="10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1f1c92" officeooo:paragraph-rsid="004a6e3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041cm" fo:margin-bottom="0cm" loext:contextual-spacing="false" fo:line-height="10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1c8c3e" officeooo:paragraph-rsid="004a6e3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041cm" fo:margin-bottom="0cm" loext:contextual-spacing="false" fo:line-height="10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8pt" fo:font-weight="bold" officeooo:rsid="001c8c3e" officeooo:paragraph-rsid="004a6e3a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officeooo:rsid="001c8c3e" officeooo:paragraph-rsid="004a6e3a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paragraph-rsid="004a6e3a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officeooo:rsid="001f1c92" officeooo:paragraph-rsid="004a6e3a" style:font-size-asian="12pt" style:font-size-complex="12pt"/>
    </style:style>
    <style:style style:name="P22" style:family="paragraph">
      <style:paragraph-properties fo:text-align="center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T3" style:family="text">
      <style:text-properties style:font-name="Times New Roman" fo:font-size="12pt" fo:font-weight="bold" officeooo:rsid="00121fec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228b2a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6" style:family="text">
      <style:text-properties style:font-name="Times New Roman" fo:font-size="12pt" fo:font-style="italic" fo:font-weight="normal" officeooo:rsid="00277e66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Times New Roman" fo:font-size="12pt" officeooo:rsid="00277e66" style:font-size-asian="12pt" style:font-size-complex="12pt"/>
    </style:style>
    <style:style style:name="T8" style:family="text">
      <style:text-properties style:font-name="Times New Roman" fo:font-size="12pt" fo:font-weight="normal" officeooo:rsid="00277e66" style:font-size-asian="12pt" style:font-weight-asian="normal" style:font-size-complex="12pt" style:font-weight-complex="normal"/>
    </style:style>
    <style:style style:name="T9" style:family="text">
      <style:text-properties fo:color="#808080" style:font-name="Times New Roman" fo:font-size="10pt" style:font-size-asian="10pt"/>
    </style:style>
    <style:style style:name="T10" style:family="text">
      <style:text-properties fo:color="#808080" style:font-name="Times New Roman" fo:font-size="10pt" officeooo:rsid="0027b151" style:font-size-asian="10pt"/>
    </style:style>
    <style:style style:name="T11" style:family="text">
      <style:text-properties fo:color="#808080" style:font-name="Times New Roman" fo:font-size="10pt" fo:font-style="italic" style:font-size-asian="10pt" style:font-style-asian="italic"/>
    </style:style>
    <style:style style:name="T12" style:family="text">
      <style:text-properties officeooo:rsid="0027b151"/>
    </style:style>
    <style:style style:name="T13" style:family="text">
      <style:text-properties fo:font-size="12pt" fo:font-weight="normal" officeooo:rsid="00277e66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ae1e6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size="12pt" officeooo:rsid="00277e66" fo:background-color="transparent" loext:char-shading-value="0" style:font-size-asian="12pt" style:font-size-complex="12pt"/>
    </style:style>
    <style:style style:name="T16" style:family="text">
      <style:text-properties fo:font-weight="bold" officeooo:rsid="001f1c92" style:font-weight-asian="bold" style:font-weight-complex="bold"/>
    </style:style>
    <style:style style:name="T17" style:family="text">
      <style:text-properties fo:font-weight="bold" officeooo:rsid="001bdca3" style:font-weight-asian="bold" style:font-weight-complex="bold"/>
    </style:style>
    <style:style style:name="T18" style:family="text">
      <style:text-properties officeooo:rsid="001f1c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6">SOLICITAÇÃO DE LANÇAMENTO DE BANCO DE HORAS</text:span><text:span text:style-name="T17"> </text:span></text:p>
      <text:p text:style-name="P8">Dados do Servidor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Nome:</text:p>
          </table:table-cell>
          <table:table-cell table:style-name="Tabela1.B1" office:value-type="string">
            <text:p text:style-name="P20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>Matrícula:</text:p>
          </table:table-cell>
          <table:table-cell table:style-name="Tabela3.B1" office:value-type="string">
            <text:p text:style-name="P21">Lotação:</text:p>
          </table:table-cell>
        </table:table-row>
      </table:table>
      <text:p text:style-name="P10"/>
      <text:p text:style-name="P8">Requerimento <text:s text:c="71"/>MÊS DE REFERÊNCIA:_____________________</text:p>
      <text:p text:style-name="P9">OBS.: INFORMAR O VALOR A SER LANÇADO (50%) E NÃO A QUANTIDADE DE HORAS FEITAS.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<text:span text:style-name="T18">Ao Serviço de </text:span>Gestão de Pessoas,</text:p>
            <text:p text:style-name="P15">Solicito <text:span text:style-name="T18">lançar ___:___ horas, referente a 50% de horas feitas a mais no dia ___/___/___, pelo motivo ____________________________________, solicitada pela chefia que assina abaixo:</text:span></text:p>
            <text:p text:style-name="P15">____________________________</text:p>
            <text:p text:style-name="P16">Chefe Imediato</text:p>
            <text:p text:style-name="P16"/>
            <text:p text:style-name="P15">Solicito <text:span text:style-name="T18">lançar ___:___ horas, referente a 50% de horas feitas a mais no dia ___/___/___, pelo motivo____________________________________, solicitada pela chefia que assina abaixo:</text:span></text:p>
            <text:p text:style-name="P15">____________________________</text:p>
            <text:p text:style-name="P16">Chefe Imediato</text:p>
            <text:p text:style-name="P16"/>
            <text:p text:style-name="P15">Solicito <text:span text:style-name="T18">lançar ___:___ horas, referente a 50% de horas feitas a mais no dia ___/___/___, pelo motivo ____________________________________, solicitada pela chefia que assina abaixo:</text:span></text:p>
            <text:p text:style-name="P15">____________________________</text:p>
            <text:p text:style-name="P16">Chefe Imediato</text:p>
            <text:p text:style-name="P16"/>
            <text:p text:style-name="P15">Solicito <text:span text:style-name="T18">lançar ___:___ horas, referente a 50% de horas feitas a mais no dia ___/___/___, pelo motivo ____________________________________, solicitada pela chefia que assina abaixo:</text:span></text:p>
            <text:p text:style-name="P15">____________________________</text:p>
            <text:p text:style-name="P16">Chefe Imediato</text:p>
            <text:p text:style-name="P16"/>
            <text:p text:style-name="P15">Solicito <text:span text:style-name="T18">lançar ___:___ horas, referente a 50% de horas feitas a mais no dia ___/___/___, pelo motivo ____________________________________, solicitada pela chefia que assina abaixo:</text:span></text:p>
            <text:p text:style-name="P15">____________________________</text:p>
            <text:p text:style-name="P16">Chefe Imediato</text:p>
            <text:p text:style-name="P17"/>
            <text:p text:style-name="P17">Data: _____/_____/_____ <text:s text:c="20"/>_____________________________________</text:p>
            <text:p text:style-name="P17"><text:s text:c="78"/>Assinatura do <text:span text:style-name="T18">Solicitante</text:span></text:p>
            <text:p text:style-name="P18">* <text:span text:style-name="T18">O Chefe assina a solicitação logo após o ocorrido</text:span></text:p>
            <text:p text:style-name="P18">* <text:span text:style-name="T18">A solicitação é entregue ao Serviço de Gestão de Pessoas todo início de mês</text:span></text:p>
          </table:table-cell>
        </table:table-row>
      </table:table>
      <text:p text:style-name="P6"><text:span text:style-name="Fonte_20_parág._20_padrão"><text:span text:style-name="T3"/></text:span></text:p>
      <text:p text:style-name="P11"><text:span text:style-name="Fonte_20_parág._20_padrão"><text:span text:style-name="T4"/></text:span></text:p>
      <text:p text:style-name="P13"><text:soft-page-break/><text:span text:style-name="Fonte_20_parág._20_padrão"><text:span text:style-name="T7"/></text:span></text:p>
      <text:p text:style-name="P13"><text:span text:style-name="Fonte_20_parág._20_padrão"><text:span text:style-name="T7">ORIENTAÇÕES:</text:span></text:span></text:p>
      <text:p text:style-name="P13"><text:span text:style-name="Fonte_20_parág._20_padrão"><text:span text:style-name="T7"/></text:span></text:p>
      <text:p text:style-name="P13"><text:span text:style-name="Fonte_20_parág._20_padrão"><text:span text:style-name="T6">Porque o formulário é repetitivo?</text:span></text:span></text:p>
      <text:p text:style-name="P13"><text:span text:style-name="Fonte_20_parág._20_padrão"><text:span text:style-name="T8"/></text:span></text:p>
      <text:p text:style-name="P12"><text:span text:style-name="Fonte_20_parág._20_padrão"><text:span text:style-name="T13">Hora extra é feita quando trata-se de um serviço </text:span></text:span><text:span text:style-name="Fonte_20_parág._20_padrão"><text:span text:style-name="T15">extraordinário, </text:span></text:span><text:span text:style-name="Fonte_20_parág._20_padrão"><text:span text:style-name="T13">somente é permitida para atender situações </text:span></text:span><text:span text:style-name="Fonte_20_parág._20_padrão"><text:span text:style-name="T15">excepcionais </text:span></text:span><text:span text:style-name="Fonte_20_parág._20_padrão"><text:span text:style-name="T13">e</text:span></text:span><text:span text:style-name="Fonte_20_parág._20_padrão"><text:span text:style-name="T15"> temporárias</text:span></text:span><text:span text:style-name="Fonte_20_parág._20_padrão"><text:span text:style-name="T13">. Por isso, o chefe assina e justifica </text:span></text:span><text:span text:style-name="Fonte_20_parág._20_padrão"><text:span text:style-name="T14">dia a dia,</text:span></text:span><text:span text:style-name="Fonte_20_parág._20_padrão"><text:span text:style-name="T13"> </text:span></text:span><text:span text:style-name="Fonte_20_parág._20_padrão"><text:span text:style-name="T14">o que for </text:span></text:span><text:span text:style-name="Fonte_20_parág._20_padrão"><text:span text:style-name="T13">solicitad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ff653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f653" style:font-size-asian="12pt" style:font-weight-asian="bold" style:font-name-complex="Times New Roman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rsid="000b9bb6" officeooo:paragraph-rsid="001ff653" style:font-size-asian="12pt" style:font-weight-asian="bold" style:font-name-complex="Times New Roman"/>
    </style:style>
    <style:style style:name="MP4" style:family="paragraph">
      <style:paragraph-properties fo:text-align="center"/>
    </style:style>
    <style:style style:name="M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M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M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M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MT3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MT4" style:family="text">
      <style:text-properties fo:color="#808080" style:font-name="Times New Roman" fo:font-size="10pt" style:font-size-asian="10pt"/>
    </style:style>
    <style:style style:name="MT5" style:family="text">
      <style:text-properties fo:color="#808080" style:font-name="Times New Roman" fo:font-size="10pt" fo:font-style="italic" style:font-size-asian="10pt" style:font-style-asian="italic"/>
    </style:style>
    <style:style style:name="MT6" style:family="text">
      <style:text-properties fo:color="#808080" style:font-name="Times New Roman" fo:font-size="10pt" officeooo:rsid="0027b151" style:font-size-asian="10pt"/>
    </style:style>
    <style:style style:name="MT7" style:family="text">
      <style:text-properties officeooo:rsid="0027b15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621cm" svg:y="-0.203cm" svg:width="3.427cm" svg:height="1.91cm" draw:z-index="1"><draw:image xlink:href="Pictures/10000000000002D0000002D09440FD9DE15A1638.png" xlink:type="simple" xlink:show="embed" xlink:actuate="onLoad"/></draw:frame><text:span text:style-name="Fonte_20_parág._20_padrão"><text:span text:style-name="MT1">MINISTÉRIO DA EDUCAÇÃO</text:span></text:span></text:p>
        <text:p text:style-name="MP2">UNIVERSIDADE FEDERAL DE VIÇOSA</text:p>
        <text:p text:style-name="MP1"><text:span text:style-name="Fonte_20_parág._20_padrão"><text:span text:style-name="MT2">CAMPUS</text:span></text:span><text:span text:style-name="Fonte_20_parág._20_padrão"><text:span text:style-name="MT1"> UFV- </text:span></text:span><text:span text:style-name="Fonte_20_parág._20_padrão"><text:span text:style-name="MT3">RIO PARANAÍBA</text:span></text:span></text:p>
        <text:p text:style-name="MP3"><draw:line text:anchor-type="paragraph" draw:z-index="3" draw:name="Forma1" draw:style-name="Mgr1" draw:text-style-name="MP4" svg:x1="0.019cm" svg:y1="0.88cm" svg:x2="17.032cm" svg:y2="0.88cm"><text:p/></draw:line>GESTÃO DE PESSOAS</text:p>
      </style:header>
      <style:footer>
        <text:p text:style-name="MP5"><text:span text:style-name="Fonte_20_parág._20_padrão"><text:span text:style-name="MT4">Universidade Federal de Viçosa – </text:span></text:span><text:span text:style-name="Fonte_20_parág._20_padrão"><text:span text:style-name="MT5">Campus</text:span></text:span><text:span text:style-name="Fonte_20_parág._20_padrão"><text:span text:style-name="MT4"> UFV- </text:span></text:span><text:span text:style-name="Fonte_20_parág._20_padrão"><text:span text:style-name="MT6">Rio Paranaíba</text:span></text:span></text:p>
        <text:p text:style-name="MP6">Rodovia MG <text:span text:style-name="MT7">230 </text:span>Km 0<text:span text:style-name="MT7">8</text:span> – Campus Universitário – <text:span text:style-name="Fonte_20_parág._20_padrão"><text:span text:style-name="MT7">Rio Paranaíba</text:span></text:span> – MG</text:p>
        <text:p text:style-name="MP5"><draw:line text:anchor-type="paragraph" draw:z-index="5" draw:name="Forma1" draw:style-name="Mgr1" draw:text-style-name="MP4" svg:x1="0.152cm" svg:y1="0.536cm" svg:x2="17.165cm" svg:y2="0.536cm"><text:p/></draw:line><text:span text:style-name="Fonte_20_parág._20_padrão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09:41:48.618964690</meta:creation-date>
    <dc:date>2019-02-18T13:48:53.363166088</dc:date>
    <meta:editing-duration>PT1H26M35S</meta:editing-duration>
    <meta:editing-cycles>33</meta:editing-cycles>
    <meta:generator>LibreOffice/5.1.6.2$Linux_X86_64 LibreOffice_project/10m0$Build-2</meta:generator>
    <meta:print-date>2019-02-15T10:33:29.656293640</meta:print-date>
    <meta:document-statistic meta:table-count="3" meta:image-count="1" meta:object-count="0" meta:page-count="2" meta:paragraph-count="36" meta:word-count="274" meta:character-count="2209" meta:non-whitespace-character-count="1797"/>
  </office:meta>
</office:document-meta>
</file>