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D0000002D09440FD9DE15A163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4" style:family="table">
      <style:table-properties style:width="15.993cm" table:align="left"/>
    </style:style>
    <style:style style:name="Tabela4.A" style:family="table-column">
      <style:table-column-properties style:column-width="2.305cm"/>
    </style:style>
    <style:style style:name="Tabela4.B" style:family="table-column">
      <style:table-column-properties style:column-width="13.688cm"/>
    </style:style>
    <style:style style:name="Tabela4.1" style:family="table-row">
      <style:table-row-properties style:min-row-height="0.894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2" style:family="table-row">
      <style:table-row-properties style:min-row-height="0.917cm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5.667cm" style:rel-column-width="21845*"/>
    </style:style>
    <style:style style:name="Tabela5.1" style:family="table-row">
      <style:table-row-properties style:min-row-height="0.894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6.1" style:family="table-row">
      <style:table-row-properties style:min-row-height="0.894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4.249cm" style:rel-column-width="16383*"/>
    </style:style>
    <style:style style:name="Tabela7.D" style:family="table-column">
      <style:table-column-properties style:column-width="4.251cm" style:rel-column-width="16386*"/>
    </style:style>
    <style:style style:name="Tabela7.1" style:family="table-row">
      <style:table-row-properties style:min-row-height="0.894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fo:padding="0.097cm" fo:border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1ff653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ff653" style:font-size-asian="12pt" style:font-weight-asian="bold" style:font-name-complex="Times New Roman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2pt" fo:font-weight="bold" officeooo:rsid="000b9bb6" officeooo:paragraph-rsid="001ff653" style:font-size-asian="12pt" style:font-weight-asian="bold" style:font-name-complex="Times New Roman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202b06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8080" style:font-name="Times New Roman" fo:font-size="10pt" officeooo:paragraph-rsid="00202b06" style:font-size-asian="10pt"/>
    </style:style>
    <style:style style:name="P6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rsid="001c8c3e" officeooo:paragraph-rsid="00458ca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paragraph-rsid="00458ca8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2pt" officeooo:rsid="001c8c3e" officeooo:paragraph-rsid="00458ca8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officeooo:paragraph-rsid="00458ca8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officeooo:rsid="002303ea" officeooo:paragraph-rsid="00458ca8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officeooo:rsid="00248b7b" officeooo:paragraph-rsid="00458ca8" style:font-size-asian="12pt" style:font-size-complex="12pt"/>
    </style:style>
    <style:style style:name="P12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rsid="001fb5b3" officeooo:paragraph-rsid="00458ca8" style:font-size-asian="12pt" style:font-weight-asian="bold" style:font-size-complex="12pt" style:font-weight-complex="bold"/>
    </style:style>
    <style:style style:name="P13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rsid="001bdca3" officeooo:paragraph-rsid="00458ca8" style:font-size-asian="12pt" style:font-weight-asian="bold" style:font-size-complex="12pt" style:font-weight-complex="bold"/>
    </style:style>
    <style:style style:name="P14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rsid="0017c338" officeooo:paragraph-rsid="00458ca8" style:font-size-asian="12pt" style:font-weight-asian="bold" style:font-size-complex="12pt" style:font-weight-complex="bold"/>
    </style:style>
    <style:style style:name="P15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paragraph-rsid="00458ca8" style:font-size-asian="12pt" style:font-weight-asian="bold" style:font-size-complex="12pt" style:font-weight-complex="bold"/>
    </style:style>
    <style:style style:name="P16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9pt" fo:font-weight="bold" officeooo:rsid="001c8c3e" officeooo:paragraph-rsid="00458ca8" style:font-size-asian="9pt" style:font-weight-asian="bold" style:font-size-complex="9pt" style:font-weight-complex="bold"/>
    </style:style>
    <style:style style:name="P17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8pt" fo:font-weight="bold" officeooo:paragraph-rsid="00458ca8" style:font-size-asian="8pt" style:font-weight-asian="bold" style:font-size-complex="8pt" style:font-weight-complex="bold"/>
    </style:style>
    <style:style style:name="P18" style:family="paragraph" style:parent-style-name="Normal">
      <style:paragraph-properties fo:margin-left="0cm" fo:margin-right="1.499cm" fo:margin-top="0cm" fo:margin-bottom="0.212cm" loext:contextual-spacing="false" fo:line-height="100%" fo:text-align="end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7pt" fo:font-weight="bold" officeooo:rsid="00121fec" officeooo:paragraph-rsid="002ec793" style:font-size-asian="7pt" style:font-weight-asian="bold" style:font-size-complex="7pt" style:font-weight-complex="bold"/>
    </style:style>
    <style:style style:name="P19" style:family="paragraph" style:parent-style-name="Normal">
      <style:paragraph-properties fo:margin-left="0cm" fo:margin-right="1.499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fo:font-weight="bold" officeooo:rsid="00121fec" officeooo:paragraph-rsid="004779e6" style:font-weight-asian="bold" style:font-weight-complex="bold"/>
    </style:style>
    <style:style style:name="P20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officeooo:paragraph-rsid="004779e6"/>
    </style:style>
    <style:style style:name="P21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rsid="00121fec" officeooo:paragraph-rsid="0048fe19" style:font-size-asian="12pt" style:font-weight-asian="bold" style:font-size-complex="12pt" style:font-weight-complex="bold"/>
    </style:style>
    <style:style style:name="P22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rsid="001e4afa" officeooo:paragraph-rsid="0048fe19" style:font-size-asian="12pt" style:font-weight-asian="bold" style:font-size-complex="12pt" style:font-weight-complex="bold"/>
    </style:style>
    <style:style style:name="P23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rsid="0017c338" officeooo:paragraph-rsid="0048fe19" style:font-size-asian="12pt" style:font-weight-asian="bold" style:font-size-complex="12pt" style:font-weight-complex="bold"/>
    </style:style>
    <style:style style:name="P24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rsid="0017c338" officeooo:paragraph-rsid="0048fe19" style:font-size-asian="12pt" style:font-weight-asian="bold" style:font-size-complex="12pt" style:font-weight-complex="bold"/>
    </style:style>
    <style:style style:name="P25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paragraph-rsid="0048fe19" style:font-size-asian="12pt" style:font-weight-asian="bold" style:font-size-complex="12pt" style:font-weight-complex="bold"/>
    </style:style>
    <style:style style:name="P26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9pt" fo:font-weight="bold" officeooo:rsid="001e4afa" officeooo:paragraph-rsid="0048fe19" style:font-size-asian="9pt" style:font-weight-asian="bold" style:font-size-complex="9pt" style:font-weight-complex="bold"/>
    </style:style>
    <style:style style:name="P27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9pt" fo:font-weight="bold" officeooo:paragraph-rsid="0048fe19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2pt" officeooo:rsid="001c8c3e" officeooo:paragraph-rsid="0048fe19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officeooo:paragraph-rsid="0048fe19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2pt" officeooo:rsid="001f9575" officeooo:paragraph-rsid="0048fe19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style:text-position="super 58%" style:font-name="Times New Roman" fo:font-size="12pt" officeooo:rsid="001f9575" officeooo:paragraph-rsid="0048fe19" style:font-size-asian="12pt" style:font-size-complex="12pt"/>
    </style:style>
    <style:style style:name="P32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rsid="001e4afa" officeooo:paragraph-rsid="0048fe19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rsid="001c8c3e" officeooo:paragraph-rsid="0048fe19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officeooo:paragraph-rsid="0048fe19"/>
    </style:style>
    <style:style style:name="P35" style:family="paragraph">
      <style:paragraph-properties fo:text-align="center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" style:family="text">
      <style:text-properties style:font-name="Times New Roman" fo:font-size="12pt" fo:font-weight="bold" officeooo:rsid="00266e9a" style:font-size-asian="12pt" style:font-weight-asian="bold" style:font-name-complex="Times New Roman"/>
    </style:style>
    <style:style style:name="T3" style:family="text">
      <style:text-properties style:font-name="Times New Roman" fo:font-size="12pt" fo:font-weight="bold" officeooo:rsid="00228b2a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228b2a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T6" style:family="text">
      <style:text-properties style:font-name="Times New Roman" fo:font-size="12pt" fo:font-weight="normal" officeooo:rsid="001e4afa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8pt" fo:font-weight="bold" officeooo:rsid="001f0adb" style:font-size-asian="8pt" style:font-weight-asian="bold" style:font-size-complex="8pt" style:font-weight-complex="bold"/>
    </style:style>
    <style:style style:name="T8" style:family="text">
      <style:text-properties style:font-name="Times New Roman" fo:font-size="10pt" fo:font-weight="normal" officeooo:rsid="0029e278" style:font-size-asian="10pt" style:font-weight-asian="normal" style:font-size-complex="10pt" style:font-weight-complex="normal"/>
    </style:style>
    <style:style style:name="T9" style:family="text">
      <style:text-properties style:font-name="Times New Roman" fo:font-size="10pt" fo:font-weight="normal" officeooo:rsid="002d92a0" style:font-size-asian="10pt" style:font-weight-asian="normal" style:font-size-complex="10pt" style:font-weight-complex="normal"/>
    </style:style>
    <style:style style:name="T10" style:family="text">
      <style:text-properties style:font-name="Times New Roman" fo:font-size="10pt" fo:font-weight="normal" officeooo:rsid="004779e6" style:font-size-asian="10pt" style:font-weight-asian="normal" style:font-size-complex="10pt" style:font-weight-complex="normal"/>
    </style:style>
    <style:style style:name="T11" style:family="text">
      <style:text-properties fo:color="#808080" style:font-name="Times New Roman" fo:font-size="10pt" style:font-size-asian="10pt"/>
    </style:style>
    <style:style style:name="T12" style:family="text">
      <style:text-properties fo:color="#808080" style:font-name="Times New Roman" fo:font-size="10pt" officeooo:rsid="0027b151" style:font-size-asian="10pt"/>
    </style:style>
    <style:style style:name="T13" style:family="text">
      <style:text-properties fo:color="#808080" style:font-name="Times New Roman" fo:font-size="10pt" fo:font-style="italic" style:font-size-asian="10pt" style:font-style-asian="italic"/>
    </style:style>
    <style:style style:name="T14" style:family="text">
      <style:text-properties officeooo:rsid="0027b151"/>
    </style:style>
    <style:style style:name="T15" style:family="text">
      <style:text-properties fo:font-size="12pt" fo:font-weight="normal" officeooo:rsid="0039a8b9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officeooo:rsid="0022fa05"/>
    </style:style>
    <style:style style:name="T17" style:family="text">
      <style:text-properties officeooo:rsid="00288b07"/>
    </style:style>
    <style:style style:name="T18" style:family="text">
      <style:text-properties officeooo:rsid="002303ea"/>
    </style:style>
    <style:style style:name="T19" style:family="text">
      <style:text-properties officeooo:rsid="00260296"/>
    </style:style>
    <style:style style:name="T20" style:family="text">
      <style:text-properties officeooo:rsid="0027a4f0"/>
    </style:style>
    <style:style style:name="T21" style:family="text">
      <style:text-properties officeooo:rsid="001e4af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701cm, 0.951cm, 3.799cm, 0.95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2">RECADASTRAMENTO DE APOSENTADO - PENSIONISTA</text:p>
      <text:p text:style-name="P23"/>
      <text:p text:style-name="P24">___ <text:span text:style-name="T21">Aposentado <text:s text:c="9"/>___Pensionista</text:span></text:p>
      <text:p text:style-name="P23"/>
      <text:p text:style-name="P26">IDENTIFICAÇÃO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8">Nome:</text:p>
          </table:table-cell>
          <table:table-cell table:style-name="Tabela4.B1" office:value-type="string">
            <text:p text:style-name="P29"/>
          </table:table-cell>
        </table:table-row>
        <table:table-row table:style-name="Tabela4.2">
          <table:table-cell table:style-name="Tabela4.A2" office:value-type="string">
            <text:p text:style-name="P30">CPF:</text:p>
          </table:table-cell>
          <table:table-cell table:style-name="Tabela4.B2" office:value-type="string">
            <text:p text:style-name="P29"/>
          </table:table-cell>
        </table:table-row>
      </table:table>
      <table:table table:name="Tabela5" table:style-name="Tabela5">
        <table:table-column table:style-name="Tabela5.A" table:number-columns-repeated="3"/>
        <table:table-row table:style-name="Tabela5.1">
          <table:table-cell table:style-name="Tabela5.A1" office:value-type="string">
            <text:p text:style-name="P31">Rua/avenida:</text:p>
          </table:table-cell>
          <table:table-cell table:style-name="Tabela5.A1" office:value-type="string">
            <text:p text:style-name="P31">Nº:</text:p>
          </table:table-cell>
          <table:table-cell table:style-name="Tabela5.C1" office:value-type="string">
            <text:p text:style-name="P31">Complemento: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1">Bairro:</text:p>
          </table:table-cell>
          <table:table-cell table:style-name="Tabela6.B1" office:value-type="string">
            <text:p text:style-name="P31">CEP:</text:p>
          </table:table-cell>
        </table:table-row>
      </table:table>
      <table:table table:name="Tabela7" table:style-name="Tabela7">
        <table:table-column table:style-name="Tabela7.A" table:number-columns-repeated="3"/>
        <table:table-column table:style-name="Tabela7.D"/>
        <table:table-row table:style-name="Tabela7.1">
          <table:table-cell table:style-name="Tabela7.A1" office:value-type="string">
            <text:p text:style-name="P31">Município:</text:p>
          </table:table-cell>
          <table:table-cell table:style-name="Tabela7.A1" office:value-type="string">
            <text:p text:style-name="P31">UF:</text:p>
          </table:table-cell>
          <table:table-cell table:style-name="Tabela7.A1" office:value-type="string">
            <text:p text:style-name="P31">Telefone Fixo:</text:p>
          </table:table-cell>
          <table:table-cell table:style-name="Tabela7.D1" office:value-type="string">
            <text:p text:style-name="P31">Celular:</text:p>
          </table:table-cell>
        </table:table-row>
      </table:table>
      <text:p text:style-name="P25"/>
      <text:p text:style-name="P27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2">Motivo do atendimento</text:p>
            <text:p text:style-name="P32"/>
            <text:p text:style-name="P34"><text:span text:style-name="T6">____ <text:s text:c="4"/></text:span>Recadastramento FORA DO PRAZO (antes da suspensão do pagamento)</text:p>
            <text:p text:style-name="P34">_____ <text:s text:c="4"/>Comparecimento tutor/curador/procurador</text:p>
            <text:p text:style-name="P34"/>
            <text:p text:style-name="P32">Anexar</text:p>
            <text:p text:style-name="P32">Documentos pessoais</text:p>
            <text:p text:style-name="P32">Procuração, curatela (se for o caso)</text:p>
            <text:p text:style-name="P32"/>
            <text:p text:style-name="P32">Data: ____/____/_____</text:p>
            <text:p text:style-name="P33"/>
          </table:table-cell>
        </table:table-row>
      </table:table>
      <text:p text:style-name="P25"/>
      <text:p text:style-name="P21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ff653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ff653" style:font-size-asian="12pt" style:font-weight-asian="bold" style:font-name-complex="Times New Roman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2pt" fo:font-weight="bold" officeooo:rsid="000b9bb6" officeooo:paragraph-rsid="001ff653" style:font-size-asian="12pt" style:font-weight-asian="bold" style:font-name-complex="Times New Roman"/>
    </style:style>
    <style:style style:name="MP4" style:family="paragraph">
      <style:paragraph-properties fo:text-align="center"/>
    </style:style>
    <style:style style:name="M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202b06"/>
    </style:style>
    <style:style style:name="M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8080" style:font-name="Times New Roman" fo:font-size="10pt" officeooo:paragraph-rsid="00202b06" style:font-size-asian="10pt"/>
    </style:style>
    <style:style style:name="M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M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MT3" style:family="text">
      <style:text-properties style:font-name="Times New Roman" fo:font-size="12pt" fo:font-weight="bold" officeooo:rsid="00266e9a" style:font-size-asian="12pt" style:font-weight-asian="bold" style:font-name-complex="Times New Roman"/>
    </style:style>
    <style:style style:name="MT4" style:family="text">
      <style:text-properties fo:color="#808080" style:font-name="Times New Roman" fo:font-size="10pt" style:font-size-asian="10pt"/>
    </style:style>
    <style:style style:name="MT5" style:family="text">
      <style:text-properties fo:color="#808080" style:font-name="Times New Roman" fo:font-size="10pt" fo:font-style="italic" style:font-size-asian="10pt" style:font-style-asian="italic"/>
    </style:style>
    <style:style style:name="MT6" style:family="text">
      <style:text-properties fo:color="#808080" style:font-name="Times New Roman" fo:font-size="10pt" officeooo:rsid="0027b151" style:font-size-asian="10pt"/>
    </style:style>
    <style:style style:name="MT7" style:family="text">
      <style:text-properties officeooo:rsid="0027b15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5.701cm, 0.951cm, 3.799cm, 0.951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621cm" svg:y="-0.203cm" svg:width="3.427cm" svg:height="1.91cm" draw:z-index="0"><draw:image xlink:href="Pictures/10000000000002D0000002D09440FD9DE15A1638.png" xlink:type="simple" xlink:show="embed" xlink:actuate="onLoad"/></draw:frame><text:span text:style-name="Fonte_20_parág._20_padrão"><text:span text:style-name="MT1">MINISTÉRIO DA EDUCAÇÃO</text:span></text:span></text:p>
        <text:p text:style-name="MP2">UNIVERSIDADE FEDERAL DE VIÇOSA</text:p>
        <text:p text:style-name="MP1"><text:span text:style-name="Fonte_20_parág._20_padrão"><text:span text:style-name="MT2">CAMPUS</text:span></text:span><text:span text:style-name="Fonte_20_parág._20_padrão"><text:span text:style-name="MT1"> UFV- </text:span></text:span><text:span text:style-name="Fonte_20_parág._20_padrão"><text:span text:style-name="MT3">RIO PARANAÍBA</text:span></text:span></text:p>
        <text:p text:style-name="MP3"><draw:line text:anchor-type="paragraph" draw:z-index="1" draw:name="Forma1" draw:style-name="Mgr1" draw:text-style-name="MP4" svg:x1="0.019cm" svg:y1="0.88cm" svg:x2="17.032cm" svg:y2="0.88cm"><text:p/></draw:line>GESTÃO DE PESSOAS</text:p>
      </style:header>
      <style:footer>
        <text:p text:style-name="MP5"><text:span text:style-name="Fonte_20_parág._20_padrão"><text:span text:style-name="MT4">Universidade Federal de Viçosa – </text:span></text:span><text:span text:style-name="Fonte_20_parág._20_padrão"><text:span text:style-name="MT5">Campus</text:span></text:span><text:span text:style-name="Fonte_20_parág._20_padrão"><text:span text:style-name="MT4"> UFV- </text:span></text:span><text:span text:style-name="Fonte_20_parág._20_padrão"><text:span text:style-name="MT6">Rio Paranaíba</text:span></text:span></text:p>
        <text:p text:style-name="MP6">Rodovia MG <text:span text:style-name="MT7">230 </text:span>Km 0<text:span text:style-name="MT7">8</text:span> – Campus Universitário – <text:span text:style-name="Fonte_20_parág._20_padrão"><text:span text:style-name="MT7">Rio Paranaíba</text:span></text:span> – MG</text:p>
        <text:p text:style-name="MP5"><draw:line text:anchor-type="paragraph" draw:z-index="2" draw:name="Forma1" draw:style-name="Mgr1" draw:text-style-name="MP4" svg:x1="0.152cm" svg:y1="0.536cm" svg:x2="17.165cm" svg:y2="0.536cm"><text:p/></draw:line><text:span text:style-name="Fonte_20_parág._20_padrão"><text:span text:style-name="MT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09:41:48.618964690</meta:creation-date>
    <dc:date>2019-02-18T13:26:41.448180016</dc:date>
    <meta:editing-duration>PT1H23M23S</meta:editing-duration>
    <meta:editing-cycles>32</meta:editing-cycles>
    <meta:generator>LibreOffice/5.1.6.2$Linux_X86_64 LibreOffice_project/10m0$Build-2</meta:generator>
    <meta:print-date>2019-02-15T10:33:29.656293640</meta:print-date>
    <meta:document-statistic meta:table-count="5" meta:image-count="1" meta:object-count="0" meta:page-count="1" meta:paragraph-count="27" meta:word-count="80" meta:character-count="616" meta:non-whitespace-character-count="542"/>
  </office:meta>
</office:document-meta>
</file>