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5.993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1.44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9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9.502cm" fo:margin-left="2.535cm" table:align="left"/>
    </style:style>
    <style:style style:name="Tabela3.A" style:family="table-column">
      <style:table-column-properties style:column-width="9.502cm"/>
    </style:style>
    <style:style style:name="Tabela3.1" style:family="table-row">
      <style:table-row-properties style:min-row-height="6.491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4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3e7e1" style:font-weight-asian="bold" style:font-weight-complex="bold"/>
    </style:style>
    <style:style style:name="P5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3e7e1" style:font-weight-asian="bold" style:font-weight-complex="bold"/>
    </style:style>
    <style:style style:name="P6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bdca3" officeooo:paragraph-rsid="0023e7e1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23e7e1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23e7e1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23e7e1" style:font-size-asian="9pt" style:font-weight-asian="bold" style:font-size-complex="9pt" style:font-weight-complex="bold"/>
    </style:style>
    <style:style style:name="P10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 fo:break-before="pag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officeooo:paragraph-rsid="0023e7e1" style:font-size-asian="12pt" style:font-size-complex="12pt"/>
    </style:style>
    <style:style style:name="P11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23e7e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23e7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23e7e1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23e7e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paragraph-rsid="0023e7e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235913" officeooo:paragraph-rsid="0023e7e1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235913" officeooo:paragraph-rsid="0023e7e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24a252" officeooo:paragraph-rsid="0023e7e1" style:font-size-asian="11pt" style:font-size-complex="11pt"/>
    </style:style>
    <style:style style:name="P19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25347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25347d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23" style:family="paragraph" style:parent-style-name="Normal" style:list-style-name="L2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5347d" style:font-weight-asian="bold" style:font-weight-complex="bold"/>
    </style:style>
    <style:style style:name="P24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5347d" style:font-weight-asian="bold" style:font-weight-complex="bold"/>
    </style:style>
    <style:style style:name="P25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5347d" style:font-weight-asian="bold" style:font-weight-complex="bold"/>
    </style:style>
    <style:style style:name="P26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paragraph-rsid="0025347d" style:font-weight-asian="bold" style:font-weight-complex="bold"/>
    </style:style>
    <style:style style:name="P27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bdca3" officeooo:paragraph-rsid="0025347d" style:font-size-asian="12pt" style:font-weight-asian="bold" style:font-size-complex="12pt" style:font-weight-complex="bold"/>
    </style:style>
    <style:style style:name="P28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25347d" style:font-size-asian="12pt" style:font-weight-asian="bold" style:font-size-complex="12pt" style:font-weight-complex="bold"/>
    </style:style>
    <style:style style:name="P29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25347d" style:font-size-asian="12pt" style:font-weight-asian="bold" style:font-size-complex="12pt" style:font-weight-complex="bold"/>
    </style:style>
    <style:style style:name="P30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25347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25347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paragraph-rsid="0025347d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235913" officeooo:paragraph-rsid="0025347d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rsid="00235913" officeooo:paragraph-rsid="0025347d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officeooo:rsid="0024a252" officeooo:paragraph-rsid="0025347d" style:font-size-asian="11pt" style:font-size-complex="11pt"/>
    </style:style>
    <style:style style:name="P36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style:font-name="Times New Roman" fo:font-size="12pt" officeooo:rsid="00235913" style:font-size-asian="12pt" style:font-size-complex="12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officeooo:rsid="001f44c0" style:font-size-asian="8pt" style:font-size-complex="8pt"/>
    </style:style>
    <style:style style:name="T7" style:family="text">
      <style:text-properties style:font-name="Times New Roman" fo:font-size="8pt" officeooo:rsid="00121fec" style:font-size-asian="8pt" style:font-size-complex="8pt"/>
    </style:style>
    <style:style style:name="T8" style:family="text">
      <style:text-properties style:font-name="Times New Roman" fo:font-size="8pt" fo:font-weight="normal" officeooo:rsid="00235913" style:font-size-asian="8pt" style:font-weight-asian="normal" style:font-size-complex="8pt" style:font-weight-complex="normal"/>
    </style:style>
    <style:style style:name="T9" style:family="text">
      <style:text-properties fo:color="#808080" style:font-name="Times New Roman" fo:font-size="10pt" style:font-size-asian="10pt"/>
    </style:style>
    <style:style style:name="T10" style:family="text">
      <style:text-properties fo:color="#808080" style:font-name="Times New Roman" fo:font-size="10pt" officeooo:rsid="0027b151" style:font-size-asian="10pt"/>
    </style:style>
    <style:style style:name="T11" style:family="text">
      <style:text-properties fo:color="#808080" style:font-name="Times New Roman" fo:font-size="10pt" fo:font-style="italic" style:font-size-asian="10pt" style:font-style-asian="italic"/>
    </style:style>
    <style:style style:name="T12" style:family="text">
      <style:text-properties officeooo:rsid="0027b151"/>
    </style:style>
    <style:style style:name="T13" style:family="text">
      <style:text-properties officeooo:rsid="00247a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>INCENTIVO À QUALIFICAÇÃO – REQUERIMENTO </text:p>
      <text:p text:style-name="P28"/>
      <text:p text:style-name="P30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Nome:</text:p>
          </table:table-cell>
          <table:table-cell table:style-name="Tabela1.B1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31">Cargo:</text:p>
          </table:table-cell>
          <table:table-cell table:style-name="Tabela1.B2" office:value-type="string">
            <text:p text:style-name="P32"/>
          </table:table-cell>
        </table:table-row>
        <table:table-row table:style-name="Tabela1.3">
          <table:table-cell table:style-name="Tabela1.A2" office:value-type="string">
            <text:p text:style-name="P31">Matrícula UFV:</text:p>
          </table:table-cell>
          <table:table-cell table:style-name="Tabela1.B2" office:value-type="string">
            <text:p text:style-name="P32"/>
          </table:table-cell>
        </table:table-row>
      </table:table>
      <text:p text:style-name="P29"/>
      <text:p text:style-name="P30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Ilmo(a) Sr(a) Pró-Reitor(a) de Gestão de Pessoas,</text:p>
            <text:p text:style-name="P20">Venho requerer o Incentivo à Qualificação, estabelecido nos artigos 11 e 12 da Lei nº 11.091, de 12/01/2005 (DOU 13/01/2005), por ter obtido o certificado de educação formal superior ao exigido para o cargo que ocupo. </text:p>
            <text:p text:style-name="P20"/>
            <text:p text:style-name="P19">Data: _____/_____/_____ <text:s text:c="20"/>_____________________________________</text:p>
            <text:p text:style-name="P19"><text:s text:c="78"/>Assinatura do Declarante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"><text:span text:style-name="Fonte_20_parág._20_padrão"><text:span text:style-name="T7">*</text:span></text:span><text:span text:style-name="Fonte_20_parág._20_padrão"><text:span text:style-name="T6">Importante</text:span></text:span></text:p>
      <text:list xml:id="list8306638844402163878" text:style-name="L2">
        <text:list-item>
          <text:p text:style-name="P23"><text:span text:style-name="Fonte_20_parág._20_padrão"><text:span text:style-name="T6">Anexar certificados válidos</text:span></text:span></text:p>
        </text:list-item>
      </text:list>
      <text:p text:style-name="P10"/>
      <text:p text:style-name="P5"><text:span text:style-name="Fonte_20_parág._20_padrão"><text:span text:style-name="T6"/></text:span></text:p>
      <text:p text:style-name="P24"><text:span text:style-name="Fonte_20_parág._20_padrão"><text:span text:style-name="T6"/></text:span></text:p>
      <text:p text:style-name="P25"><text:span text:style-name="Fonte_20_parág._20_padrão"><text:span text:style-name="T4">ORIENTAÇÕES</text:span></text:span></text:p>
      <text:p text:style-name="P24"><text:span text:style-name="Fonte_20_parág._20_padrão"><text:span text:style-name="T6"><text:s/>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3">ABRIR PROCESSO</text:p>
            <text:p text:style-name="P33"/>
            <text:p text:style-name="P35">Natureza: RH03</text:p>
            <text:p text:style-name="P34"/>
            <text:p text:style-name="P34">Assunto: Solicito Incentivo<text:span text:style-name="T13"> a Qualificação</text:span></text:p>
            <text:p text:style-name="P34"/>
            <text:p text:style-name="P34">Inserir requerimento e certificados válidos</text:p>
          </table:table-cell>
        </table:table-row>
      </table:table>
      <text:p text:style-name="P24"><text:span text:style-name="Fonte_20_parág._20_padrão"><text:span text:style-name="T6"/></text:span></text:p>
      <text:p text:style-name="P24"><text:span text:style-name="Fonte_20_parág._20_padrão"><text:span text:style-name="T6"/></text:span></text:p>
      <text:p text:style-name="P24"><text:span text:style-name="Fonte_20_parág._20_padrão"><text:span text:style-name="T8">NÃO É NECESSÁRIO IMPRIMIR ESSA PÁGI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1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3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5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4T10:27:27.367862116</dc:date>
    <meta:editing-duration>PT26M49S</meta:editing-duration>
    <meta:editing-cycles>4</meta:editing-cycles>
    <meta:generator>LibreOffice/5.1.6.2$Linux_X86_64 LibreOffice_project/10m0$Build-2</meta:generator>
    <meta:document-statistic meta:table-count="3" meta:image-count="1" meta:object-count="0" meta:page-count="2" meta:paragraph-count="25" meta:word-count="119" meta:character-count="961" meta:non-whitespace-character-count="761"/>
  </office:meta>
</office:document-meta>
</file>