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13.815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2" style:family="table-row">
      <style:table-row-properties style:min-row-height="0.917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988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6cm" style:rel-column-width="3212*"/>
    </style:style>
    <style:style style:name="Tabela5.B" style:family="table-column">
      <style:table-column-properties style:column-width="5.667cm" style:rel-column-width="3213*"/>
    </style:style>
    <style:style style:name="Tabela5.1" style:family="table-row">
      <style:table-row-properties style:min-row-height="0.89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1" style:family="table-row">
      <style:table-row-properties style:min-row-height="0.89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1" style:family="table-row">
      <style:table-row-properties style:min-row-height="0.89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14.707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9072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2bed5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2bed5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f9575" officeooo:paragraph-rsid="002bed5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24a5b5" officeooo:paragraph-rsid="002bed55" style:font-size-asian="12pt" style:font-size-complex="12pt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Times New Roman" fo:font-size="9pt" officeooo:paragraph-rsid="002bed55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text-position="super 58%" style:font-name="Times New Roman" fo:font-size="12pt" officeooo:rsid="001f9575" officeooo:paragraph-rsid="002bed55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6.828cm" style:type="right"/>
        </style:tab-stops>
      </style:paragraph-properties>
      <style:text-properties style:font-name="Arial" fo:font-size="11pt" fo:font-weight="bold" officeooo:rsid="000b93ca" officeooo:paragraph-rsid="002bed55" style:font-size-asian="11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0b93ca" officeooo:paragraph-rsid="002bed55" style:font-size-asian="11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rsid="000b93ca" officeooo:paragraph-rsid="002bed55" style:font-size-asian="11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2bed55"/>
    </style:style>
    <style:style style:name="P1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2bed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2bed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18aeb" officeooo:paragraph-rsid="002bed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Arial" fo:font-size="11pt" fo:font-weight="bold" officeooo:rsid="000b93ca" officeooo:paragraph-rsid="002bed55" style:font-size-asian="11pt" style:font-weight-asian="bold" style:font-size-complex="12pt" style:font-weight-complex="bold"/>
    </style:style>
    <style:style style:name="P2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Arial" fo:font-size="11pt" fo:font-weight="bold" officeooo:rsid="000b93ca" officeooo:paragraph-rsid="002bed55" style:font-size-asian="11pt" style:font-weight-asian="bold" style:font-size-complex="12pt" style:font-style-complex="italic" style:font-weight-complex="bold"/>
    </style:style>
    <style:style style:name="P21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2bed55" style:font-size-asian="12pt" style:font-size-complex="12pt"/>
    </style:style>
    <style:style style:name="P2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2bed55" style:font-size-asian="12pt" style:font-weight-asian="bold" style:font-size-complex="12pt" style:font-weight-complex="bold"/>
    </style:style>
    <style:style style:name="P2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2bed55" style:font-size-asian="12pt" style:font-weight-asian="bold" style:font-size-complex="12pt" style:font-weight-complex="bold"/>
    </style:style>
    <style:style style:name="P2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c8c3e" officeooo:paragraph-rsid="002bed55" style:font-size-asian="12pt" style:font-weight-asian="bold" style:font-size-complex="12pt" style:font-weight-complex="bold"/>
    </style:style>
    <style:style style:name="P25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2bed55" style:font-size-asian="9pt" style:font-weight-asian="bold" style:font-size-complex="9pt" style:font-weight-complex="bold"/>
    </style:style>
    <style:style style:name="P26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fo:color="#808080" style:font-name="Times New Roman" fo:font-size="10pt" style:font-size-asian="10pt"/>
    </style:style>
    <style:style style:name="T5" style:family="text">
      <style:text-properties fo:color="#808080" style:font-name="Times New Roman" fo:font-size="10pt" officeooo:rsid="0027b151" style:font-size-asian="10pt"/>
    </style:style>
    <style:style style:name="T6" style:family="text">
      <style:text-properties fo:color="#808080" style:font-name="Times New Roman" fo:font-size="10pt" fo:font-style="italic" style:font-size-asian="10pt" style:font-style-asian="italic"/>
    </style:style>
    <style:style style:name="T7" style:family="text">
      <style:text-properties officeooo:rsid="0027b151"/>
    </style:style>
    <style:style style:name="T8" style:family="text">
      <style:text-properties style:font-name="Arial" fo:font-size="11pt" fo:font-style="normal" fo:font-weight="bold" officeooo:rsid="000b93ca" style:font-size-asian="11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1pt" fo:font-weight="bold" officeooo:rsid="000b93ca" style:font-size-asian="11pt" style:font-weight-asian="bold" style:font-size-complex="12pt" style:font-weight-complex="bold"/>
    </style:style>
    <style:style style:name="T10" style:family="text">
      <style:text-properties fo:font-weight="bold" officeooo:rsid="0024a5b5" style:font-weight-asian="bold" style:font-weight-complex="bold"/>
    </style:style>
    <style:style style:name="T11" style:family="text">
      <style:text-properties fo:font-weight="bold" officeooo:rsid="001f9575" style:font-weight-asian="bold" style:font-weight-complex="bold"/>
    </style:style>
    <style:style style:name="T12" style:family="text">
      <style:text-properties officeooo:rsid="001f9575"/>
    </style:style>
    <style:style style:name="T13" style:family="text">
      <style:text-properties officeooo:rsid="0024a5b5"/>
    </style:style>
    <style:style style:name="T14" style:family="text">
      <style:text-properties officeooo:rsid="001c8c3e"/>
    </style:style>
    <style:style style:name="T15" style:family="text">
      <style:text-properties officeooo:rsid="00218aeb"/>
    </style:style>
    <style:style style:name="T16" style:family="text">
      <style:text-properties officeooo:rsid="00259852"/>
    </style:style>
    <style:style style:name="T17" style:family="text">
      <style:text-properties officeooo:rsid="000b93ca" style:font-size-asian="11pt" style:font-size-complex="12pt"/>
    </style:style>
    <style:style style:name="T18" style:family="text">
      <style:text-properties officeooo:rsid="0022c8a1" style:font-size-asian="11pt" style:font-size-complex="12pt"/>
    </style:style>
    <style:style style:name="T19" style:family="text">
      <style:text-properties fo:font-variant="normal" fo:text-transform="none" fo:color="#172938" style:font-name="Arial1" fo:font-size="8.64999961853027pt" fo:letter-spacing="normal" fo:font-style="normal" fo:font-weight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normal" officeooo:rsid="0024a5b5" style:font-style-asian="normal" style:font-style-complex="normal"/>
    </style:style>
    <style:style style:name="T22" style:family="text">
      <style:text-properties fo:color="#000000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/></text:p>
      <text:p text:style-name="P21"><text:span text:style-name="T10">AUXÍLIO FUNERAL</text:span><text:span text:style-name="T11"> - REQUERIMENTO</text:span></text:p>
      <text:p text:style-name="P22"/>
      <text:p text:style-name="P25">Dados do Requerent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ome:</text:p>
          </table:table-cell>
          <table:table-cell table:style-name="Tabela4.B1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8">CPF:</text:p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9">Vínculo com o servidor:</text:p>
          </table:table-cell>
          <table:table-cell table:style-name="Tabela4.B2" office:value-type="string">
            <text:p text:style-name="P7"/>
          </table:table-cell>
        </table:table-row>
      </table:table>
      <table:table table:name="Tabela5" table:style-name="Tabela5">
        <table:table-column table:style-name="Tabela5.A"/>
        <table:table-column table:style-name="Tabela5.B" table:number-columns-repeated="2"/>
        <table:table-row table:style-name="Tabela5.1">
          <table:table-cell table:style-name="Tabela5.A1" office:value-type="string">
            <text:p text:style-name="P11">Rua/avenida:</text:p>
          </table:table-cell>
          <table:table-cell table:style-name="Tabela5.A1" office:value-type="string">
            <text:p text:style-name="P11">Nº:</text:p>
          </table:table-cell>
          <table:table-cell table:style-name="Tabela5.C1" office:value-type="string">
            <text:p text:style-name="P11">Complement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Bairro:</text:p>
          </table:table-cell>
          <table:table-cell table:style-name="Tabela6.B1" office:value-type="string">
            <text:p text:style-name="P11">CEP:</text:p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 table:style-name="Tabela7.1">
          <table:table-cell table:style-name="Tabela7.A1" office:value-type="string">
            <text:p text:style-name="P11">Município:</text:p>
          </table:table-cell>
          <table:table-cell table:style-name="Tabela7.A1" office:value-type="string">
            <text:p text:style-name="P11">UF:</text:p>
          </table:table-cell>
          <table:table-cell table:style-name="Tabela7.A1" office:value-type="string">
            <text:p text:style-name="P11">Telefone Fixo:</text:p>
          </table:table-cell>
          <table:table-cell table:style-name="Tabela7.D1" office:value-type="string">
            <text:p text:style-name="P11">Celular:</text:p>
          </table:table-cell>
        </table:table-row>
      </table:table>
      <text:p text:style-name="P23"/>
      <text:p text:style-name="P25">Dados <text:span text:style-name="T12">bancários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Nome do banco: ______________________________ <text:s/>Código: _____________</text:p>
            <text:p text:style-name="P10">Nome da agência: _____________________________ <text:s/>Código: _____________</text:p>
            <text:p text:style-name="P10">Conta Salário nº _______________________________ DV: _____ </text:p>
          </table:table-cell>
        </table:table-row>
      </table:table>
      <text:p text:style-name="P25"/>
      <text:p text:style-name="P25">Dados do <text:span text:style-name="T12">Ex-</text:span>Servidor <text:span text:style-name="T13">(Falecido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: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8">CPF: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4"/>
      <text:p text:style-name="P25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lmo(a) Sr(a) Pró-Reitor(a) de Gestão de Pessoas,</text:p>
            <text:p text:style-name="P17">Solicito a Vossa Senhoria, <text:span text:style-name="T14">autorizar o pagamento de auxílio funeral</text:span>, nos termos da legislação em vigor, em virtude do falecimento <text:span text:style-name="T15">de servidor.</text:span></text:p>
            <text:p text:style-name="P18">Atenciosamente,</text:p>
            <text:p text:style-name="P16"><text:span text:style-name="T16">Data: ____/____/____</text:span> <text:s text:c="25"/>_____________________________________</text:p>
            <text:p text:style-name="P16"><text:s text:c="78"/>Assinatura do <text:span text:style-name="T13">Requerente</text:span></text:p>
          </table:table-cell>
        </table:table-row>
      </table:table>
      <text:p text:style-name="P20"><text:span text:style-name="Fonte_20_parág._20_padrão"><text:span text:style-name="T8"/></text:span></text:p>
      <text:p text:style-name="P13"><text:soft-page-break/></text:p>
      <text:p text:style-name="P13">Anexar os seguintes documentos para solicitar <text:span text:style-name="T13">auxílio.</text:span></text:p>
      <text:p text:style-name="P13"/>
      <text:p text:style-name="P14"/>
      <text:p text:style-name="P14">Cópia CPF, Identidade, Titulo de Eleitor – <text:span text:style-name="T13">Falecido</text:span></text:p>
      <text:p text:style-name="P14"/>
      <text:p text:style-name="P14">Cópia CPF, Identidade, Titulo de Eleitor – Solicitante </text:p>
      <text:p text:style-name="P14"/>
      <text:p text:style-name="P15"><text:span text:style-name="T17">Cópia cartão do banco onde o beneficiário quer receber a pensão – Obrigatório que seja conta </text:span><text:span text:style-name="T18">salário nos seguintes bancos(</text:span><text:span text:style-name="T19">Banco do Brasil, Caixa, Santander, Banrisul, Bradesco, Itaú, HSBC, Sicredi e Bancoob</text:span><text:span text:style-name="T17">.</text:span><text:span text:style-name="T18">)</text:span></text:p>
      <text:p text:style-name="P14"/>
      <text:p text:style-name="P14">Cópia do comprovante de endereço</text:p>
      <text:p text:style-name="P14"/>
      <text:p text:style-name="P14">Cópia da certidão de óbito</text:p>
      <text:p text:style-name="P14"/>
      <text:p text:style-name="P14"/>
      <text:p text:style-name="P19"><text:span text:style-name="Fonte_20_parág._20_padrão"><text:span text:style-name="T21">N</text:span></text:span><text:span text:style-name="Fonte_20_parág._20_padrão"><text:span text:style-name="T20">ota fiscal original da funerária, com o carimbo de </text:span></text:span><text:span text:style-name="Fonte_20_parág._20_padrão"><text:span text:style-name="T22">recebido </text:span></text:span><text:span text:style-name="Fonte_20_parág._20_padrão"><text:span text:style-name="T20">em nome do beneficiário solicitante.</text:span></text:span></text:p>
      <text:p text:style-name="P14"/>
      <text:p text:style-name="P14"/>
      <text:p text:style-name="P14">Obs.: os documentos originais devem ser apresentados para que as cópias sejam conferidas</text:p>
      <text:p text:style-name="P12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rebuchet MS" svg:font-family="'Trebuchet MS', Tahom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4T11:31:54.908713025</dc:date>
    <meta:editing-duration>PT35M45S</meta:editing-duration>
    <meta:editing-cycles>9</meta:editing-cycles>
    <meta:generator>LibreOffice/5.1.6.2$Linux_X86_64 LibreOffice_project/10m0$Build-2</meta:generator>
    <meta:document-statistic meta:table-count="7" meta:image-count="1" meta:object-count="0" meta:page-count="2" meta:paragraph-count="41" meta:word-count="207" meta:character-count="1635" meta:non-whitespace-character-count="1355"/>
  </office:meta>
</office:document-meta>
</file>