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3.806cm" table:align="left"/>
    </style:style>
    <style:style style:name="Tabela4.A" style:family="table-column">
      <style:table-column-properties style:column-width="1.976cm"/>
    </style:style>
    <style:style style:name="Tabela4.D" style:family="table-column">
      <style:table-column-properties style:column-width="1.977cm"/>
    </style:style>
    <style:style style:name="Tabela4.G" style:family="table-column">
      <style:table-column-properties style:column-width="1.95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end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2ec793" style:font-size-asian="7pt" style:font-weight-asian="bold" style:font-size-complex="7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61e98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61e98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61e98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61e98" style:font-size-asian="12pt" style:font-size-complex="12pt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61e9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61e9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461e9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461e98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e2ac3" officeooo:paragraph-rsid="00461e9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Times New Roman" fo:font-size="8pt" officeooo:rsid="001e2ac3" officeooo:paragraph-rsid="00461e98" style:font-size-asian="8pt" style:font-size-complex="8pt"/>
    </style:style>
    <style:style style:name="P1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61e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61e9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e2ac3" officeooo:paragraph-rsid="00461e98" style:font-size-asian="12pt" style:font-weight-asian="normal" style:font-size-complex="12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21fe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fo:font-size="12pt" fo:font-weight="normal" officeooo:rsid="0039a8b9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weight="bold" officeooo:rsid="001e2ac3" style:font-weight-asian="bold" style:font-weight-complex="bold"/>
    </style:style>
    <style:style style:name="T11" style:family="text">
      <style:text-properties fo:font-weight="bold" officeooo:rsid="001bdca3" style:font-weight-asian="bold" style:font-weight-complex="bold"/>
    </style:style>
    <style:style style:name="T12" style:family="text">
      <style:text-properties officeooo:rsid="001e2ac3"/>
    </style:style>
    <style:style style:name="T13" style:family="text">
      <style:text-properties officeooo:rsid="001e4d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/></text:p>
      <text:p text:style-name="P10"><text:span text:style-name="T10">ALTERAÇÃO DE HORÁRIO DE TRABALHO</text:span><text:span text:style-name="T11"> - REQUERIMENTO</text:span></text:p>
      <text:p text:style-name="P8"/>
      <text:p text:style-name="P11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ome: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Cargo: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2">Matrícula UFV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9"/>
      <text:p text:style-name="P11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pan text:style-name="T12">Ao serviço </text:span>de Gestão de Pessoas,</text:p>
            <text:p text:style-name="P18">Solicito <text:span text:style-name="T12">a alteração do horário do servidor acima identificado, a partir de ____/____/_____, para os seguintes horários:</text:span></text:p>
            <table:table table:name="Tabela4" table:style-name="Tabela4">
              <table:table-column table:style-name="Tabela4.A" table:number-columns-repeated="3"/>
              <table:table-column table:style-name="Tabela4.D"/>
              <table:table-column table:style-name="Tabela4.A" table:number-columns-repeated="2"/>
              <table:table-column table:style-name="Tabela4.G"/>
              <table:table-row>
                <table:table-cell table:style-name="Tabela4.A1" office:value-type="string">
                  <text:p text:style-name="P14"/>
                </table:table-cell>
                <table:table-cell table:style-name="Tabela4.A1" office:value-type="string">
                  <text:p text:style-name="P16">Entrada 1</text:p>
                </table:table-cell>
                <table:table-cell table:style-name="Tabela4.A1" office:value-type="string">
                  <text:p text:style-name="P16">Saída 1</text:p>
                </table:table-cell>
                <table:table-cell table:style-name="Tabela4.A1" office:value-type="string">
                  <text:p text:style-name="P16">Entrada 2</text:p>
                </table:table-cell>
                <table:table-cell table:style-name="Tabela4.A1" office:value-type="string">
                  <text:p text:style-name="P16">Saída <text:s/>2</text:p>
                </table:table-cell>
                <table:table-cell table:style-name="Tabela4.A1" office:value-type="string">
                  <text:p text:style-name="P16">Entrada 3</text:p>
                </table:table-cell>
                <table:table-cell table:style-name="Tabela4.G1" office:value-type="string">
                  <text:p text:style-name="P16">Saída 3</text:p>
                </table:table-cell>
              </table:table-row>
              <table:table-row>
                <table:table-cell table:style-name="Tabela4.A2" office:value-type="string">
                  <text:p text:style-name="P15">SEG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TER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QUA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QUI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SEX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SAB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  <table:table-row>
                <table:table-cell table:style-name="Tabela4.A2" office:value-type="string">
                  <text:p text:style-name="P15">DOM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A2" office:value-type="string">
                  <text:p text:style-name="P14"><text:s text:c="8"/>:</text:p>
                </table:table-cell>
                <table:table-cell table:style-name="Tabela4.G2" office:value-type="string">
                  <text:p text:style-name="P14"><text:s text:c="8"/>:</text:p>
                </table:table-cell>
              </table:table-row>
            </table:table>
            <text:p text:style-name="P18"/>
            <text:p text:style-name="P18"><text:span text:style-name="T12">Declaro que a mudança é a bem da instituição.</text:span></text:p>
            <text:p text:style-name="P19"/>
            <text:p text:style-name="P19"/>
            <text:p text:style-name="P17">Data: _____/_____/_____ <text:s text:c="20"/>_____________________________________</text:p>
            <text:p text:style-name="P17"><text:s text:c="64"/>Assinatura <text:span text:style-name="T12">e carimbo do Chefe Responsável</text:span></text:p>
          </table:table-cell>
        </table:table-row>
      </table:table>
      <text:p text:style-name="P7"><text:span text:style-name="Fonte_20_parág._20_padrão"><text:span text:style-name="T3"/></text:span></text:p>
      <text:p text:style-name="P6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18:26.828241963</dc:date>
    <meta:editing-duration>PT1H22M54S</meta:editing-duration>
    <meta:editing-cycles>30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1" meta:paragraph-count="72" meta:word-count="149" meta:character-count="1148" meta:non-whitespace-character-count="646"/>
  </office:meta>
</office:document-meta>
</file>