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bdca3" officeooo:paragraph-rsid="00458ca8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26306f" officeooo:paragraph-rsid="004a5acd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left="0cm" fo:margin-right="1.499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4a5acd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left="0cm" fo:margin-right="1.499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26306f" officeooo:paragraph-rsid="004a5acd" style:font-size-asian="12pt" style:font-weight-asian="normal" style:font-size-complex="12pt" style:font-weight-complex="normal"/>
    </style:style>
    <style:style style:name="P10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4a5acd" style:font-weight-asian="bold" style:font-weight-complex="bold"/>
    </style:style>
    <style:style style:name="P11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4" style:family="text">
      <style:text-properties style:font-name="Times New Roman" fo:font-size="8pt" fo:font-weight="normal" officeooo:rsid="00235913" style:font-size-asian="8pt" style:font-weight-asian="normal" style:font-size-complex="8pt" style:font-weight-complex="normal"/>
    </style:style>
    <style:style style:name="T5" style:family="text">
      <style:text-properties fo:color="#808080" style:font-name="Times New Roman" fo:font-size="10pt" style:font-size-asian="10pt"/>
    </style:style>
    <style:style style:name="T6" style:family="text">
      <style:text-properties fo:color="#808080" style:font-name="Times New Roman" fo:font-size="10pt" officeooo:rsid="0027b151" style:font-size-asian="10pt"/>
    </style:style>
    <style:style style:name="T7" style:family="text">
      <style:text-properties fo:color="#808080" style:font-name="Times New Roman" fo:font-size="10pt" fo:font-style="italic" style:font-size-asian="10pt" style:font-style-asian="italic"/>
    </style:style>
    <style:style style:name="T8" style:family="text">
      <style:text-properties officeooo:rsid="0027b151"/>
    </style:style>
    <style:style style:name="T9" style:family="text">
      <style:text-properties fo:font-size="12pt" fo:font-weight="normal" officeooo:rsid="0026306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officeooo:rsid="004b8eda"/>
    </style:style>
    <style:style style:name="T11" style:family="text">
      <style:text-properties officeooo:rsid="004bd0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ABONO PERMANÊNCIA</text:p>
      <text:p text:style-name="P7"/>
      <text:p text:style-name="P9">O processo de abono permanência possui duas páginas.</text:p>
      <text:p text:style-name="P9"/>
      <text:p text:style-name="P9">A página retirada do sistema - Site UFV-PGP – Sistemas disponíveis - Abono Permanência – O Servidor entra com sua senha e imprim<text:span text:style-name="T10">e</text:span> a página.</text:p>
      <text:p text:style-name="P9"/>
      <text:p text:style-name="P9">Cópia Identidade</text:p>
      <text:p text:style-name="P8"/>
      <text:p text:style-name="P10"><text:span text:style-name="Fonte_20_parág._20_padrão"><text:span text:style-name="T4"/></text:span></text:p>
      <text:p text:style-name="P7"><text:span text:style-name="Fonte_20_parág._20_padrão">AVERBAÇÃO DE TEMPO DE SERVIÇO ESPECIAL</text:span></text:p>
      <text:p text:style-name="P7"><text:span text:style-name="Fonte_20_parág._20_padrão"/></text:p>
      <text:p text:style-name="P7"><text:span text:style-name="Fonte_20_parág._20_padrão"/></text:p>
      <text:p text:style-name="P9">O processo de tempo especial possui duas páginas.</text:p>
      <text:p text:style-name="P9"/>
      <text:p text:style-name="P9">A página retirada do sistema - Site UFV-PGP – Sistemas disponíveis – Requerimento de tempo de serviço especial – O Servidor entra com sua senha e imprim<text:span text:style-name="T11">e</text:span> a página.</text:p>
      <text:p text:style-name="P9"/>
      <text:p text:style-name="P9"><text:span text:style-name="Fonte_20_parág._20_padrão"><text:span text:style-name="T9">Cópia Identida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0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1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2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9T10:23:41.959973256</dc:date>
    <meta:editing-duration>PT1H23M37S</meta:editing-duration>
    <meta:editing-cycles>35</meta:editing-cycles>
    <meta:generator>LibreOffice/5.1.6.2$Linux_X86_64 LibreOffice_project/10m0$Build-2</meta:generator>
    <meta:print-date>2019-02-15T10:33:29.656293640</meta:print-date>
    <meta:document-statistic meta:table-count="0" meta:image-count="1" meta:object-count="0" meta:page-count="1" meta:paragraph-count="14" meta:word-count="109" meta:character-count="706" meta:non-whitespace-character-count="602"/>
  </office:meta>
</office:document-meta>
</file>